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eerste verdieping aan de zijgevel, Léon Jesselhof 1, 3543HL Utrecht, GU-Z2025-001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334</text:p>
            <text:p text:style-name="common-al">Toelichting: het uitbreiden van de eerste verdieping aan de zijgevel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334</meta:user-defined>
    <meta:user-defined meta:name="DCTERMS.abstract">Toelichting: het uitbreiden van de eerste verdieping aan de zijgevel</meta:user-defined>
    <dc:language>nl</dc:language>
    <meta:user-defined meta:name="OVERHEIDop.locatietype/OVERHEIDop.gebiedsmarkering">Vlak</meta:user-defined>
    <meta:user-defined meta:name="DC.title">Aanvraag omgevingsvergunning, het uitbreiden van de eerste verdieping aan de zijgevel, Léon Jesselhof 1, 3543HL Utrecht, GU-Z2025-0014334</meta:user-defined>
    <meta:user-defined meta:name="OVERHEIDop.datumEindeReactietermijn">2025-06-26</meta:user-defined>
    <meta:user-defined meta:name="OVERHEIDop.terinzageleggingBG">https://jeleefomgeving.nl/inzien/002220647/d39ee4ee-03f9-461f-8515-b644e22e478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91</meta:user-defined>
    <meta:user-defined meta:name="OVERHEIDop.GmbID/DC.identifier">gmb-2025-198991</meta:user-defined>
    <meta:user-defined meta:name="OVERHEIDop.versieInformatie"/>
  </office:meta>
</office:document-meta>
</file>