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ntheffing van geluidshinder voor de werkzaamheden van 1 mei tot en met 11 juli 2025 aan Fietstunnel Duinvallei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ontheffing geluidhinder</text:span>
          </text:p>
            <text:p text:style-name="last-al">Burgemeester en wethouders van Katwijk maken bekend dat in het kader van de Algemene Plaatselijke Verordening de volgende aanvragen tot ontheffin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ietstunnel Duinvallei</text:p>
                  </table:table-cell>
                  <table:table-cell table:style-name="entry" table:number-rows-spanned="1" table:number-columns-spanned="1">
                    <text:p text:style-name="table_al">Een aanvraag ontheffing geluidshinder voor de werkzaamheden van 1 mei tot en met 11 juli 2025</text:p>
                  </table:table-cell>
                  <table:table-cell table:style-name="entry" table:number-rows-spanned="1" table:number-columns-spanned="1">
                    <text:p text:style-name="table_al">08-04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898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8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ontheffing van geluidshinder voor de werkzaamheden van 1 mei tot en met 11 juli 2025 aan Fietstunnel Duinvallei te Katwijk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8989</meta:user-defined>
    <meta:user-defined meta:name="OVERHEIDop.GmbID/DC.identifier">gmb-2025-198989</meta:user-defined>
    <meta:user-defined meta:name="OVERHEIDop.versieInformatie"/>
  </office:meta>
</office:document-meta>
</file>