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geluidshinder voor de werkzaamheden op 3 oktober tot en met 6 oktober 2025 aan Fietstunnel Duinvallei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geluid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tunnel Duinvallei</text:p>
                  </table:table-cell>
                  <table:table-cell table:style-name="entry" table:number-rows-spanned="1" table:number-columns-spanned="1">
                    <text:p text:style-name="table_al">Een aanvraag ontheffing geluidshinder voor de werkzaamheden op 3 oktober tot en met 6 oktober 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an geluidshinder voor de werkzaamheden op 3 oktober tot en met 6 oktober 2025 aan Fietstunnel Duinvallei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988</meta:user-defined>
    <meta:user-defined meta:name="OVERHEIDop.GmbID/DC.identifier">gmb-2025-198988</meta:user-defined>
    <meta:user-defined meta:name="OVERHEIDop.versieInformatie"/>
  </office:meta>
</office:document-meta>
</file>