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160 woningen inclusief een ontmoetings-/verenigingsruimte en/of dorpshuis en bijbehorend inrichtingsplan - Van Almondeweg 2 t/m 4 i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an Almondeweg 2 t/m 4 in Oegstgeest - het realiseren van 160 woningen inclusief een ontmoetings-/verenigingsruimte en/of dorpshuis en bijbehorend inrichtingsplan (02-05-2025 / Z/25/21263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9898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8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8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12635</meta:user-defined>
    <meta:user-defined meta:name="DCTERMS.abstract">het realiseren van 160 woningen inclusief een ontmoetings-/verenigingsruimte en/of dorpshuis en bijbehorend inrichtingspl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160 woningen inclusief een ontmoetings-/verenigingsruimte en/of dorpshuis en bijbehorend inrichtingsplan - Van Almondeweg 2 t/m 4 in Oegstgees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986</meta:user-defined>
    <meta:user-defined meta:name="OVERHEIDop.GmbID/DC.identifier">gmb-2025-198986</meta:user-defined>
    <meta:user-defined meta:name="OVERHEIDop.versieInformatie"/>
  </office:meta>
</office:document-meta>
</file>