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iependaalsedijk 19, 3601GH Maarssen - afspelen versterkt geluid tijdens zomerfeest voor gemeentepersoneel 19-06-2025</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5</text:p>
            <text:p text:style-name="common-al">Zaaknummer: Z2025-0000090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98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8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8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06</meta:user-defined>
    <meta:user-defined meta:name="DCTERMS.abstract">Betreft: Aanvraag op locatie Diependaalsedijk 19, 3601GH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algemeen) Diependaalsedijk 19, 3601GH Maarssen - afspelen versterkt geluid tijdens zomerfeest voor gemeentepersoneel 19-06-2025</meta:user-defined>
    <meta:user-defined meta:name="DCTERMS.W3CDTF/DCTERMS.available">2025-05-07</meta:user-defined>
    <meta:user-defined meta:name="DCTERMS.W3CDTF/OVERHEIDop.jaargang">2025</meta:user-defined>
    <meta:user-defined meta:name="OVERHEIDop.publicationIssue">198980</meta:user-defined>
    <meta:user-defined meta:name="OVERHEIDop.GmbID/DC.identifier">gmb-2025-198980</meta:user-defined>
    <meta:user-defined meta:name="OVERHEIDop.versieInformatie"/>
  </office:meta>
</office:document-meta>
</file>