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aliseren van een uitbouw, Vosakkerstraat 3 7413RH Deventer, [DVT00B15772] Deventer B 157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4-06-2025</text:p>
            <text:p text:style-name="common-al">
            <text:span text:style-name="nadrukvet">Locatie:</text:span> Vosakkerstraat 3 7413RH Deventer, [DVT00B15772] Deventer B 15772 </text:p>
            <text:p text:style-name="common-al">
            <text:span text:style-name="nadrukvet">Zaakomschrijving:</text:span> het realiseren van een uitbouw</text:p>
            <text:p text:style-name="common-al">
            <text:span text:style-name="nadrukvet">Zaaknummer:</text:span> Z2025-000026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6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897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7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7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620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realiseren van een uitbouw, Vosakkerstraat 3 7413RH Deventer, [DVT00B15772] Deventer B 15772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73</meta:user-defined>
    <meta:user-defined meta:name="OVERHEIDop.GmbID/DC.identifier">gmb-2025-198973</meta:user-defined>
    <meta:user-defined meta:name="OVERHEIDop.versieInformatie"/>
  </office:meta>
</office:document-meta>
</file>