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gestraat 15-17, 9919AL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mei 2025 een besluit genomen op de aanvraag met zaaknummer Z2025-00001194 voor wijzigen kozijnen/kleuren van een  karakteristiek pand in beschermd dorpsgezicht op de locatie Hogestraat 15-17, 9919AL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897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7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7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5-00001194</meta:user-defined>
    <meta:user-defined meta:name="DCTERMS.abstract">2 mei 2025 verleend voor wijzigen kozijnen/kleuren van een  karakteristiek pand in beschermd dorpsgezicht op de locatie Hogestraat 15-17, 9919AL Loppersum.</meta:user-defined>
    <dc:language>nl</dc:language>
    <meta:user-defined meta:name="OVERHEIDop.locatietype/OVERHEIDop.gebiedsmarkering">Vlak</meta:user-defined>
    <meta:user-defined meta:name="DC.title">Kennisgeving besluit op aanvraag omgevingsvergunning Hogestraat 15-17, 9919AL Loppersum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8971</meta:user-defined>
    <meta:user-defined meta:name="OVERHEIDop.GmbID/DC.identifier">gmb-2025-198971</meta:user-defined>
    <meta:user-defined meta:name="OVERHEIDop.versieInformatie"/>
  </office:meta>
</office:document-meta>
</file>