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hek (legalisering), Ondiep 194, 3552EN Utrecht, GU-Z2025-0014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280</text:p>
            <text:p text:style-name="common-al">Toelichting: het plaatsen van een hek (legalisering)</text:p>
            <text:p text:style-name="common-al">Datum ontvangst aanvraag: 1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97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280</meta:user-defined>
    <meta:user-defined meta:name="DCTERMS.abstract">Toelichting: het plaatsen van een hek (legalisering)</meta:user-defined>
    <dc:language>nl</dc:language>
    <meta:user-defined meta:name="OVERHEIDop.locatietype/OVERHEIDop.gebiedsmarkering">Vlak</meta:user-defined>
    <meta:user-defined meta:name="DC.title">Aanvraag omgevingsvergunning, het plaatsen van een hek (legalisering), Ondiep 194, 3552EN Utrecht, GU-Z2025-0014280</meta:user-defined>
    <meta:user-defined meta:name="OVERHEIDop.datumEindeReactietermijn">2025-06-26</meta:user-defined>
    <meta:user-defined meta:name="OVERHEIDop.terinzageleggingBG">https://jeleefomgeving.nl/inzien/002220647/401aab8d-3d9a-4a32-9526-97b0818f7e93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70</meta:user-defined>
    <meta:user-defined meta:name="OVERHEIDop.GmbID/DC.identifier">gmb-2025-198970</meta:user-defined>
    <meta:user-defined meta:name="OVERHEIDop.versieInformatie"/>
  </office:meta>
</office:document-meta>
</file>