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koop grond Sluiski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Terneuzen, sectie R, nummer 1063 (gedeeltelijk). Perceelgrootte: circa 211m².</text:p>
            <text:p text:style-name="common-al">De gemeente Terneuzen is voornemens een perceel grond, deel uitmakende van het perceel kadastraal bekend Gemeente Terneuzen, sectie R, nummer 1063 (gedeeltelijk). ter grootte van circa 211m², te verkopen aan de eigenaar van het adres Leidinglaan 2 in Sluiskil.</text:p>
            <text:p text:style-name="common-al">De gemeente Terneuzen meent dat de beoogde koper de enige serieuze gegadigde is, omdat:</text:p>
            <text:list text:style-name="id1-3-2-1-1-5">
              <text:list-item text:style-override="id1-3-2-1-1-5-1">
                <text:number>•</text:number>
                <text:p text:style-name="al">bij verkoop van overhoeken, snippergroen, groenstroken of reststroken zoveel mogelijk wordt aangesloten bij de thans bestaande, heldere perceelgrenzen van het te verkopen perceel grond en logischerwijs alleen eigenaars die direct aan het te verkopen perceel grond wonen of grond in eigendom hebben, kunnen in aanmerking komen voor uitgifte dan wel verkoop van het perceel grond;</text:p>
              </text:list-item>
              <text:list-item text:style-override="id1-3-2-1-1-5-2">
                <text:number>•</text:number>
                <text:p text:style-name="al">het perceel grond direct aan de woning ligt en aansluit bij het huidige kadastrale perceel.</text:p>
              </text:list-item>
              <text:list-item text:style-override="id1-3-2-1-1-5-3">
                <text:number>•</text:number>
                <text:p text:style-name="al">Het perceel al aan eerder eigenaren van de woning was verhuurd en de grond onderdeel uitmaakt van de huidige tuin.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jboz@terneuzen.nl onder vermelding van “Voorgenomen verkoop grond Leidinglaan 2 in Sluiski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7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968</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8</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68</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koop grond Sluiskil</meta:user-defined>
    <meta:user-defined meta:name="DCTERMS.W3CDTF/DCTERMS.available">2025-05-07</meta:user-defined>
    <meta:user-defined meta:name="DCTERMS.W3CDTF/OVERHEIDop.jaargang">2025</meta:user-defined>
    <meta:user-defined meta:name="OVERHEIDop.publicationIssue">198968</meta:user-defined>
    <meta:user-defined meta:name="OVERHEIDop.GmbID/DC.identifier">gmb-2025-198968</meta:user-defined>
    <meta:user-defined meta:name="OVERHEIDop.versieInformatie"/>
  </office:meta>
</office:document-meta>
</file>