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aanbouw in de achtertuin, Sint Raphaëlstraat 9, 2264 XV Leidschendam - kenmerk 216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 in de achtertui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(optie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2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96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6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6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0460</meta:user-defined>
    <dc:language>nl</dc:language>
    <meta:user-defined meta:name="OVERHEIDop.locatietype/OVERHEIDop.gebiedsmarkering">Punt</meta:user-defined>
    <meta:user-defined meta:name="DC.title">Omgevingsvergunning verleend voor het plaatsen van een aanbouw in de achtertuin, Sint Raphaëlstraat 9, 2264 XV Leidschendam - kenmerk 216046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65</meta:user-defined>
    <meta:user-defined meta:name="OVERHEIDop.GmbID/DC.identifier">gmb-2025-198965</meta:user-defined>
    <meta:user-defined meta:name="OVERHEIDop.versieInformatie"/>
  </office:meta>
</office:document-meta>
</file>