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ext:p text:style-name="single-kop-titel">Voorgenomen verkoop grond Sas van G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erceel kadastraal bekend: Gemeente Sas van Gent, sectie C, nummer 4610. Perceelgrootte: 179m².</text:p>
            <text:p text:style-name="common-al">De gemeente Terneuzen is voornemens om volgend genoemd perceel grond - zijnde de erfpachtgrond van Amaliastraat 16 te Sas van Gent - te verkopen aan de eigenaar (erfpachter) van het adres Amaliastraat 16 in Sas van Gent.</text:p>
            <text:p text:style-name="common-al">De gemeente Terneuzen meent dat de beoogde koper de enige serieuze gegadigde is, omdat:</text:p>
            <text:list text:style-name="id1-3-2-1-1-5">
              <text:list-item text:style-override="id1-3-2-1-1-5-1">
                <text:number>•</text:number>
                <text:p text:style-name="al">de verkoop plaats vindt ten behoeve van het verkrijgen van de volle eigendom van het perceel met woning en aanbehoren. </text:p>
              </text:list-item>
              <text:list-item text:style-override="id1-3-2-1-1-5-2">
                <text:number>•</text:number>
                <text:p text:style-name="al">de beoogd koper - als erfpachter – het perceel grond al rechtsgeldig in gebruik heeft en logischerwijs alleen de eigenaar (erfpachter) in aanmerking komt voor uitgifte dan wel verkoop van de erfpachtgrond. </text:p>
              </text:list-item>
            </text:list>
            <text:p text:style-name="common-al">
            <text:span text:style-name="nadrukvet">Vervaltermijn</text:span>
          </text:p>
            <text:p text:style-name="common-al">Indien u zich niet kunt verenigen met dit voornemen, dan dient u dit uiterlijk 20 kalenderdagen na datum van publicatie kenbaar te maken door middel van een gemotiveerd bericht aan <text:a xlink:href="mailto:jboz@terneuzen.nl" xlink:type="simple">jboz@terneuzen.nl</text:a> onder vermelding van “Voorgenomen verkoop grond Amaliastraat 16”. Na onze gemotiveerde reactie op uw bericht, kunt u binnen een termijn van 7 kalenderdagen een kort geding aanhangig maken bij de rechtbank Zeeland-West-Brabant. Indien u één van beide termijnen ongebruikt laat verstrijken, vervalt uw recht om in rechte op te komen tegen de voorgenomen rechtshandeling. Tegen deze voorgenomen rechtshandeling kunnen geen zienswijzen, bezwaren of beroep in de zin van de Algemene wet bestuursrecht worden ingediend dan wel ingesteld</text:p>
            <text:p text:style-name="common-al">
            <text:span text:style-name="nadrukvet">Publicatie</text:span>
          </text:p>
            <text:p text:style-name="common-al">Met deze publicatie geeft de gemeente Terneuzen uitvoering aan het zogenoemde Didam-arrest van de Hoge Raad van 26 november 2021 (ECLI:NL:HR:2021:1778).</text:p>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Terneuzen, 7 mei 2025</text:p>
                  </table:table-cell>
                </table:table-row>
                <table:table-row table:style-name="row">
                  <table:table-cell table:style-name="entry" table:number-rows-spanned="1" table:number-columns-spanned="1">
                    <text:p text:style-name="table_al">S.I.L. (Steven) de Waal, gemeentesecretariss</text:p>
                    <text:p text:style-name="table_al">H.J.A. (Erik) van Merrienboer,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9896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96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96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Economie | Organisatie en beleid</meta:user-defined>
    <meta:user-defined meta:name="OVERHEIDop.Rubriek/DC.type">andere melding</meta:user-defined>
    <dc:language>nl</dc:language>
    <meta:user-defined meta:name="OVERHEIDop.locatietype/OVERHEIDop.gebiedsmarkering">Adres</meta:user-defined>
    <meta:user-defined meta:name="DC.title">Voorgenomen verkoop grond Sas van Gent</meta:user-defined>
    <meta:user-defined meta:name="DCTERMS.W3CDTF/DCTERMS.available">2025-05-07</meta:user-defined>
    <meta:user-defined meta:name="DCTERMS.W3CDTF/OVERHEIDop.jaargang">2025</meta:user-defined>
    <meta:user-defined meta:name="OVERHEIDop.publicationIssue">198964</meta:user-defined>
    <meta:user-defined meta:name="OVERHEIDop.GmbID/DC.identifier">gmb-2025-198964</meta:user-defined>
    <meta:user-defined meta:name="OVERHEIDop.versieInformatie"/>
  </office:meta>
</office:document-meta>
</file>