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 die vervangen moeten wo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omen zijn belangrijk, ze geven een impuls aan klimaatadaptatie, versterken de biodiversiteit en zijn bovendien goed voor de gezondheid van onze inwoners. In Leiden geven we gezonde bomen de ruimte, daarom vervangen we zieke bomen, bomen met een slechte conditie en dode bomen door nieuwe gezonde exemplaren. In de komende periode worden op verschillende plekken in Leiden bomen verwijderd. Al deze bomen hebben doordat ze ziek/dood of in slechte conditie zijn, geen kans om uit te groeien tot een volwaardige boom. Voor de meeste bomen geldt dat er een nieuw exemplaar met een hogere ecologische waarde voor in de plaats komt. Dat is niet alleen fijn voor mens en dier, maar ziet er ook nog eens beter uit. Soms wordt niet direct een nieuwe boom in het aankomende plantseizoen neergezet. Dit staat dan in de het overzicht bij de betreffende boom vermeld. </text:span>
          </text:p>
            <text:p text:style-name="common-al">
            <text:span text:style-name="nadrukvet">Per situatie bekijken </text:span>
          </text:p>
            <text:p text:style-name="common-al">
            <text:span text:style-name="nadrukcur">Per situatie bekijken we hoe we een boom vervangen. In een vol bosplantsoen planten we bijvoorbeeld liever niet een hele nieuwe boom, omdat dit dan ten koste kan gaan van de bomen die er al staan. Hier kunnen we dan ervoor kiezen om een zaailing (jong boompje in de buurt van een moederboom) uit te laten groeien tot een volwaardige nieuwe boom. Ook kijken we altijd of er een project gepland staat op de plek waar de boom wordt weggehaald (denk aan een herinrichting van een straat). We zetten namelijk geen nieuwe bomen neer als we weten dat die binnenkort mogelijk weer verplaatst moeten worden. We planten de nieuwe boom dan als het duidelijk is hoe de inrichting wordt, tegelijkertijd met de andere werkzaamheden van het project. </text:span>
          </text:p>
            <text:p text:style-name="common-al">
            <text:span text:style-name="nadrukvet">Vragen </text:span>
          </text:p>
            <text:p text:style-name="last-al">
            <text:span text:style-name="nadrukcur">Vragen over de vervanging van een boom kunt u stellen via het contactformulier, gericht aan groenbeheer. U kunt dit de eerste vier weken na publicatie van de bijgevoegde lijst doen. We beantwoorden de vragen zo snel mogelijk. Tot die tijd wordt de boom niet verwijderd, tenzij de boom een acuut gevaar vormt. Wanneer er geen vragen zijn binnengekomen over de vervanging van een boom van de lijst, wordt deze verwijder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9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omen die vervangen moeten worden</meta:user-defined>
    <meta:user-defined meta:name="DCTERMS.W3CDTF/DCTERMS.available">2025-05-12</meta:user-defined>
    <meta:user-defined meta:name="DCTERMS.W3CDTF/OVERHEIDop.jaargang">2025</meta:user-defined>
    <meta:user-defined meta:name="OVERHEIDop.externeBijlage">Lijst met te vervangen bomen Mei 2025|exb-2025-16982</meta:user-defined>
    <meta:user-defined meta:name="OVERHEIDop.publicationIssue">198963</meta:user-defined>
    <meta:user-defined meta:name="OVERHEIDop.GmbID/DC.identifier">gmb-2025-198963</meta:user-defined>
    <meta:user-defined meta:name="OVERHEIDop.versieInformatie"/>
  </office:meta>
</office:document-meta>
</file>