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bestemmingsplan bedrijf naar wonen aan Formerum 9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list text:style-name="id1-3-2-1-1-2">
              <text:list-item text:style-override="id1-3-2-1-1-2-1">
                <text:number>-</text:number>
                <text:p text:style-name="al">Ontvangen op 31 oktober 2024, Formerum 93, 8894 KD te Formerum, het wijzigen van het bestemmingsplan bedrijf naar wonen, kenmerk Z2024-00886. Het besluit moet op uiterlijk 19 februari 2025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89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886</meta:user-defined>
    <dc:language>nl</dc:language>
    <meta:user-defined meta:name="OVERHEIDop.locatietype/OVERHEIDop.gebiedsmarkering">Adres</meta:user-defined>
    <meta:user-defined meta:name="DC.title">Verlenging beslistermijn voor het wijzigen van het bestemmingsplan bedrijf naar wonen aan Formerum 93 te Formeru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96</meta:user-defined>
    <meta:user-defined meta:name="OVERHEIDop.GmbID/DC.identifier">gmb-2025-19896</meta:user-defined>
    <meta:user-defined meta:name="OVERHEIDop.versieInformatie"/>
  </office:meta>
</office:document-meta>
</file>