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Oudenoord 436, 3513EX Utrecht, GU-Z2025-0014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290</text:p>
            <text:p text:style-name="common-al">Toelichting: het wijzigen van de draagconstructie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29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Oudenoord 436, 3513EX Utrecht, GU-Z2025-0014290</meta:user-defined>
    <meta:user-defined meta:name="OVERHEIDop.datumEindeReactietermijn">2025-06-26</meta:user-defined>
    <meta:user-defined meta:name="OVERHEIDop.terinzageleggingBG">https://jeleefomgeving.nl/inzien/002220647/4cbbda28-aab3-4096-9331-2172820d208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59</meta:user-defined>
    <meta:user-defined meta:name="OVERHEIDop.GmbID/DC.identifier">gmb-2025-198959</meta:user-defined>
    <meta:user-defined meta:name="OVERHEIDop.versieInformatie"/>
  </office:meta>
</office:document-meta>
</file>