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verhuur tuingrond Zuiddorp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Axel, sectie M, nummer 1075 (gedeeltelijk) Perceelgrootte: circa 29m².</text:p>
            <text:p text:style-name="common-al">De gemeente Terneuzen is voornemens een perceel grond, deel uitmakend van perceel kadastraal bekend gemeente Axel, sectie M, nummer 1075 (gedeeltelijk) ter grootte van circa 29m², te verhuren aan eigenaar van het adres St. Katrijnstraat 2 in Zuiddorpe.</text:p>
            <text:p text:style-name="common-al">De gemeente Terneuzen meent dat de beoogde huurder de enige serieuze gegadigde is, omdat:</text:p>
            <text:list text:style-name="id1-3-2-1-1-5">
              <text:list-item text:style-override="id1-3-2-1-1-5-1">
                <text:number>•</text:number>
                <text:p text:style-name="al">de verhuur plaats vindt ten behoeve van het vergroten van de voortuin dan wel van het woonperceel van de beoogde huurder;</text:p>
              </text:list-item>
              <text:list-item text:style-override="id1-3-2-1-1-5-2">
                <text:number>•</text:number>
                <text:p text:style-name="al">bij de verhuur van overhoeken, snippergroen, groenstroken of reststroken zoveel mogelijk wordt aangesloten bij de thans bestaande, heldere perceelgrenzen van de te verhuren gemeente grond en alleen eigenaren die direct aangrenzend aan de te verhuren gemeente grond zelf grond in eigendom of gebruik hebben, in aanmerking kunnen komen voor de huur van die gemeente grond. </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huur tuingrond St. Katrijnstraat 2”.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Terneuzen uitvoering aan het zogenoemde Didam-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7 mei 2025</text:p>
                  </table:table-cell>
                </table:table-row>
                <table:table-row table:style-name="row">
                  <table:table-cell table:style-name="entry" table:number-rows-spanned="1" table:number-columns-spanned="1">
                    <text:p text:style-name="table_al">S.I.L. (Steven) de Waal, gemeentesecretaris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895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5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5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huur tuingrond Zuiddorpe</meta:user-defined>
    <meta:user-defined meta:name="DCTERMS.W3CDTF/DCTERMS.available">2025-05-07</meta:user-defined>
    <meta:user-defined meta:name="DCTERMS.W3CDTF/OVERHEIDop.jaargang">2025</meta:user-defined>
    <meta:user-defined meta:name="OVERHEIDop.publicationIssue">198958</meta:user-defined>
    <meta:user-defined meta:name="OVERHEIDop.GmbID/DC.identifier">gmb-2025-198958</meta:user-defined>
    <meta:user-defined meta:name="OVERHEIDop.versieInformatie"/>
  </office:meta>
</office:document-meta>
</file>