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depot, Den Haag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keten/uitvoerdersunits, containers en kraanopstelling (gefaseerd) </text:p>
            <text:p text:style-name="common-al">Locatie: Den Haagweg 7</text:p>
            <text:p text:style-name="common-al">Datum: 19 mei 2025 t/m 6 maart 2026</text:p>
            <text:p text:style-name="common-al">Dossiernummer: 457820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95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depot, Den Haagweg 7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56</meta:user-defined>
    <meta:user-defined meta:name="OVERHEIDop.GmbID/DC.identifier">gmb-2025-198956</meta:user-defined>
    <meta:user-defined meta:name="OVERHEIDop.versieInformatie"/>
  </office:meta>
</office:document-meta>
</file>