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treurwilg, Korenkamp 50 7434SJ Lettele, [DPV00E03506] Diepenveen E 3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Korenkamp 50 7434SJ Lettele, [DPV00E03506] Diepenveen E 3506</text:p>
            <text:p text:style-name="common-al">
            <text:span text:style-name="nadrukvet">Zaakomschrijving:</text:span> het kappen van een treurwilg</text:p>
            <text:p text:style-name="common-al">
            <text:span text:style-name="nadrukvet">Zaaknummer:</text:span> Z2025-00004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9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366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treurwilg, Korenkamp 50 7434SJ Lettele, [DPV00E03506] Diepenveen E 350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51</meta:user-defined>
    <meta:user-defined meta:name="OVERHEIDop.GmbID/DC.identifier">gmb-2025-198951</meta:user-defined>
    <meta:user-defined meta:name="OVERHEIDop.versieInformatie"/>
  </office:meta>
</office:document-meta>
</file>