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, Maliebaan (openbare ruimte) in Utrecht, GU-Z2025-001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238</text:p>
            <text:p text:style-name="common-al">Toelichting: het verrichten van grondwerkzaamheden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4238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, het verrichten van grondwerkzaamheden, Maliebaan (openbare ruimte) in Utrecht, GU-Z2025-0014238</meta:user-defined>
    <meta:user-defined meta:name="OVERHEIDop.datumEindeReactietermijn">2025-06-26</meta:user-defined>
    <meta:user-defined meta:name="OVERHEIDop.terinzageleggingBG">https://jeleefomgeving.nl/inzien/002220647/5dec3bb5-506d-47ab-9ebf-5dba3e7f6d7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48</meta:user-defined>
    <meta:user-defined meta:name="OVERHEIDop.GmbID/DC.identifier">gmb-2025-198948</meta:user-defined>
    <meta:user-defined meta:name="OVERHEIDop.versieInformatie"/>
  </office:meta>
</office:document-meta>
</file>