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zonwering, Vinkenburgstraat 2, 3512AB Utrecht, GU-Z2025-0014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188</text:p>
            <text:p text:style-name="common-al">Toelichting: het aanbrengen van zonwering</text:p>
            <text:p text:style-name="common-al">Datum ontvangst aanvraag: 3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4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4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4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188</meta:user-defined>
    <meta:user-defined meta:name="DCTERMS.abstract">Toelichting: het aanbrengen van zonwering</meta:user-defined>
    <dc:language>nl</dc:language>
    <meta:user-defined meta:name="OVERHEIDop.locatietype/OVERHEIDop.gebiedsmarkering">Vlak</meta:user-defined>
    <meta:user-defined meta:name="DC.title">Aanvraag omgevingsvergunning, het aanbrengen van zonwering, Vinkenburgstraat 2, 3512AB Utrecht, GU-Z2025-0014188</meta:user-defined>
    <meta:user-defined meta:name="OVERHEIDop.datumEindeReactietermijn">2025-06-25</meta:user-defined>
    <meta:user-defined meta:name="OVERHEIDop.terinzageleggingBG">https://jeleefomgeving.nl/inzien/002220647/6e428b5b-dd95-446b-b1b2-a50e38291cdf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44</meta:user-defined>
    <meta:user-defined meta:name="OVERHEIDop.GmbID/DC.identifier">gmb-2025-198944</meta:user-defined>
    <meta:user-defined meta:name="OVERHEIDop.versieInformatie"/>
  </office:meta>
</office:document-meta>
</file>