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Vergunningsvrije aanvraag omgevingsvergunning – Markt 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op 2 mei 2025 in het kader van de Omgevingswet hebben besloten dat de aanvraag met zaaknummer <text:span text:style-name="nadrukvet">Z2025-00000671</text:span><text:span text:style-name="nadrukvet"/>voor het uitvoeren van onderhoudswerkzaamheden aan een telecommast op de locatie <text:span text:style-name="nadrukvet">Markt 4</text:span><text:span text:style-name="nadrukvet"/><text:span text:style-name="nadrukvet">in Sas van Gent</text:span><text:span text:style-name="nadrukvet"/>vergunningsvrij uitgevoerd mag worden.</text:p>
            <text:p text:style-name="common-al"/>
            <text:p text:style-name="common-al">Terneuzen, 7 mei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93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3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3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e aanvraag omgevingsvergunning – Markt 4 in Sas van Gen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39</meta:user-defined>
    <meta:user-defined meta:name="OVERHEIDop.GmbID/DC.identifier">gmb-2025-198939</meta:user-defined>
    <meta:user-defined meta:name="OVERHEIDop.versieInformatie"/>
  </office:meta>
</office:document-meta>
</file>