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2025 - verlengen beslistermijn aanvraag omgevingsvergunning - Kremersweg 1 t/m 23 oneven en 2A t/m 12 even nummers, minus 9 t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-536463</text:p>
            <text:p text:style-name="common-al">Verzenddatum: 28-04-2025 </text:p>
            <text:p text:style-name="common-al">Onderwerp: Verlengen beslistermijn vergunning leegstandwet</text:p>
            <text:p text:style-name="common-al">Omschrijving: Het verlengen van de beslistermijn voor de aanvraag vergunning voor tijdelijke verhuur in het kader van de leegstandwet (artikel 15)</text:p>
            <text:p text:style-name="common-al">Locatie: Kremersweg 1 t/m 23 oneven en 2A t/m 12 even nummers, minus 9 te Hippolytushoe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893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19, 2025 - verlengen beslistermijn aanvraag omgevingsvergunning - Kremersweg 1 t/m 23 oneven en 2A t/m 12 even nummers, minus 9 te Hippolytushoef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38</meta:user-defined>
    <meta:user-defined meta:name="OVERHEIDop.GmbID/DC.identifier">gmb-2025-198938</meta:user-defined>
    <meta:user-defined meta:name="OVERHEIDop.versieInformatie"/>
  </office:meta>
</office:document-meta>
</file>