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lopen van een rookkanaal en het aanhelen van het dak, Vrouwjuttenstraat 40, 3512PS Utrecht, GU-Z2025-0014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185</text:p>
            <text:p text:style-name="common-al">Toelichting: het slopen van een rookkanaal en het aanhelen van het dak</text:p>
            <text:p text:style-name="common-al">Datum ontvangst aanvraag: 30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93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3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3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GU-Z2025-0014185</meta:user-defined>
    <meta:user-defined meta:name="DCTERMS.abstract">Toelichting: het slopen van een rookkanaal en het aanhelen van het dak</meta:user-defined>
    <dc:language>nl</dc:language>
    <meta:user-defined meta:name="OVERHEIDop.locatietype/OVERHEIDop.gebiedsmarkering">Vlak</meta:user-defined>
    <meta:user-defined meta:name="DC.title">Aanvraag omgevingsvergunning, het slopen van een rookkanaal en het aanhelen van het dak, Vrouwjuttenstraat 40, 3512PS Utrecht, GU-Z2025-0014185</meta:user-defined>
    <meta:user-defined meta:name="OVERHEIDop.datumEindeReactietermijn">2025-06-25</meta:user-defined>
    <meta:user-defined meta:name="OVERHEIDop.terinzageleggingBG">https://jeleefomgeving.nl/inzien/002220647/2d7fff0a-1b52-4972-800a-c7f5ee667434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36</meta:user-defined>
    <meta:user-defined meta:name="OVERHEIDop.GmbID/DC.identifier">gmb-2025-198936</meta:user-defined>
    <meta:user-defined meta:name="OVERHEIDop.versieInformatie"/>
  </office:meta>
</office:document-meta>
</file>