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en aanvraag omgevingsvergunning op verzoek – Justaasweg ong. (AEL00-R-89)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Omgevingswet hebben besloten op 30 april 2025 de aanvraag met zaaknummer <text:span text:style-name="nadrukvet">Z202</text:span><text:span text:style-name="nadrukvet">5</text:span><text:span text:style-name="nadrukvet">-0000</text:span><text:span text:style-name="nadrukvet">0712</text:span><text:span text:style-name="nadrukvet"/> voor het realiseren van een transformatiehuisje op de locatie <text:span text:style-name="nadrukvet">Justaasweg</text:span><text:span text:style-name="nadrukvet"> ong. (AEL00-R-89)</text:span><text:span text:style-name="nadrukvet"/><text:span text:style-name="nadrukvet">in </text:span><text:span text:style-name="nadrukvet">Axel</text:span> op verzoek van de aanvrager in te trekken.</text:p>
            <text:p text:style-name="common-al"/>
            <text:p text:style-name="common-al">Terneuzen, 7 mei 2025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8934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93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93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Intrekken aanvraag omgevingsvergunning op verzoek – Justaasweg ong. (AEL00-R-89) in Axel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934</meta:user-defined>
    <meta:user-defined meta:name="OVERHEIDop.GmbID/DC.identifier">gmb-2025-198934</meta:user-defined>
    <meta:user-defined meta:name="OVERHEIDop.versieInformatie"/>
  </office:meta>
</office:document-meta>
</file>