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el Tasmanplein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mei 2025 een besluit genomen op de aanvraag met zaaknummer Z2025-00000701 voor het vervangen van de schoorsteen op de locatie Abel Tasmanplein 4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89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1</meta:user-defined>
    <meta:user-defined meta:name="DCTERMS.abstract">2 mei 2025 verleend voor het vervangen van de schoorsteen op de locatie Abel Tasmanplein 4 in Delfzijl.</meta:user-defined>
    <dc:language>nl</dc:language>
    <meta:user-defined meta:name="OVERHEIDop.locatietype/OVERHEIDop.gebiedsmarkering">Vlak</meta:user-defined>
    <meta:user-defined meta:name="DC.title">Kennisgeving besluit op aanvraag omgevingsvergunning Abel Tasmanplein 4 in Delfzijl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8932</meta:user-defined>
    <meta:user-defined meta:name="OVERHEIDop.GmbID/DC.identifier">gmb-2025-198932</meta:user-defined>
    <meta:user-defined meta:name="OVERHEIDop.versieInformatie"/>
  </office:meta>
</office:document-meta>
</file>