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Oldtimer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42161</text:p>
            <text:p text:style-name="common-al"/>
            <text:p text:style-name="common-al">Burgemeester en Wethouders hebben op 1 mei 2025 een besluit genomen voor de organisatie van “Oldtimerfestival” op donderdag 29 mei 2025 aan de Hofplein, Oranjestraat en de Zeestraat tot aan de Kaaiwal en de parking achter Mia's Restaurant &amp; Lounge, Kanaalkade 3 in Axel.</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92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2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2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Oldtimerfestival</meta:user-defined>
    <meta:user-defined meta:name="DCTERMS.W3CDTF/DCTERMS.available">2025-05-07</meta:user-defined>
    <meta:user-defined meta:name="DCTERMS.W3CDTF/OVERHEIDop.jaargang">2025</meta:user-defined>
    <meta:user-defined meta:name="OVERHEIDop.publicationIssue">198923</meta:user-defined>
    <meta:user-defined meta:name="OVERHEIDop.GmbID/DC.identifier">gmb-2025-198923</meta:user-defined>
    <meta:user-defined meta:name="OVERHEIDop.versieInformatie"/>
  </office:meta>
</office:document-meta>
</file>