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zijde, Parnassusbloemlaan 13, 3452BN Vleuten, GU-Z2025-0014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181</text:p>
            <text:p text:style-name="common-al">Toelichting: het bouwen van een uitbouw aan de achterzijde</text:p>
            <text:p text:style-name="common-al">Datum ontvangst aanvraag: 3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2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181</meta:user-defined>
    <meta:user-defined meta:name="DCTERMS.abstract">Toelichting: het bouwen van een uitbouw aan de achterzijde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zijde, Parnassusbloemlaan 13, 3452BN Vleuten, GU-Z2025-0014181</meta:user-defined>
    <meta:user-defined meta:name="OVERHEIDop.datumEindeReactietermijn">2025-06-25</meta:user-defined>
    <meta:user-defined meta:name="OVERHEIDop.terinzageleggingBG">https://jeleefomgeving.nl/inzien/002220647/c905ba25-ab4b-48fe-8552-c3f182782bb6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21</meta:user-defined>
    <meta:user-defined meta:name="OVERHEIDop.GmbID/DC.identifier">gmb-2025-198921</meta:user-defined>
    <meta:user-defined meta:name="OVERHEIDop.versieInformatie"/>
  </office:meta>
</office:document-meta>
</file>