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rilsmaplein tegenover nr. 22 2032VV Haarlem, 0392-2025-0060157, het openbreken van de openbare weg ten behoeve van een rioolaansluiting maken, op 12-05-2025, verzonden 0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9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0157</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DC.title">Gemeente Haarlem, vergunning verleend, t.h.v. Drilsmaplein tegenover nr. 22 2032VV Haarlem, 0392-2025-0060157, het openbreken van de openbare weg ten behoeve van een rioolaansluiting maken, op 12-05-2025, verzonden 02-05-2025</meta:user-defined>
    <meta:user-defined meta:name="DCTERMS.W3CDTF/DCTERMS.available">2025-05-07</meta:user-defined>
    <meta:user-defined meta:name="DCTERMS.W3CDTF/OVERHEIDop.jaargang">2025</meta:user-defined>
    <meta:user-defined meta:name="OVERHEIDop.publicationIssue">198920</meta:user-defined>
    <meta:user-defined meta:name="OVERHEIDop.GmbID/DC.identifier">gmb-2025-198920</meta:user-defined>
    <meta:user-defined meta:name="OVERHEIDop.versieInformatie"/>
  </office:meta>
</office:document-meta>
</file>