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errekroos 8, 4941V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zijn er meldingen ontvangen waarvoor geen vergunningsplicht geldt voor de locatie Sterrekroos 8, 4941VZ Raamsdonksveer. De meldingen zijn geregistreerd onder zaaknummer Z2025-00000026 / OMWB Z2024-00017058. De meldingen betreffen:</text:p>
            <text:p text:style-name="common-al">Koelinstallatie</text:p>
            <text:p text:style-name="common-al">Stookinstallatie</text:p>
            <text:p text:style-name="common-al">Opslag goederen</text:p>
            <text:p text:style-name="common-al">Lassen van metalen</text:p>
            <text:p text:style-name="common-al">Mechanisch en thermisch bewerken van metalen</text:p>
            <text:p text:style-name="common-al">Opslag goederen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89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026</meta:user-defined>
    <meta:user-defined meta:name="DCTERMS.abstract">Betreft: melding op locatie Sterrekroos 8, 4941VZ Raamsdonksveer</meta:user-defined>
    <dc:language>nl</dc:language>
    <meta:user-defined meta:name="OVERHEIDop.locatietype/OVERHEIDop.gebiedsmarkering">Punt</meta:user-defined>
    <meta:user-defined meta:name="DC.title">Kennisgeving ontvangst melding, Sterrekroos 8, 4941VZ Raamsdonksveer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92</meta:user-defined>
    <meta:user-defined meta:name="OVERHEIDop.GmbID/DC.identifier">gmb-2025-19892</meta:user-defined>
    <meta:user-defined meta:name="OVERHEIDop.versieInformatie"/>
  </office:meta>
</office:document-meta>
</file>