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Drilsmaplein 24 Haarlem, 0392-2025-0047126, het plaatsen van een container/laadbak, bouwkeet, toilet binnen bouwhekken, op 14-05-2025 07:00 t/m 13-10-2025 14:00, verzonden 01-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91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1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1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47126</meta:user-defined>
    <meta:user-defined meta:name="DCTERMS.abstract">het plaatsen van een container/laadbak, bouwkeet, toilet binnen bouwhekken</meta:user-defined>
    <dc:language>nl</dc:language>
    <meta:user-defined meta:name="OVERHEIDop.locatietype/OVERHEIDop.gebiedsmarkering">Punt</meta:user-defined>
    <meta:user-defined meta:name="DC.title">Gemeente Haarlem, ontheffing verleend, thv Drilsmaplein 24 Haarlem, 0392-2025-0047126, het plaatsen van een container/laadbak, bouwkeet, toilet binnen bouwhekken, op 14-05-2025 07:00 t/m 13-10-2025 14:00, verzonden 01-04-2025</meta:user-defined>
    <meta:user-defined meta:name="DCTERMS.W3CDTF/DCTERMS.available">2025-05-07</meta:user-defined>
    <meta:user-defined meta:name="DCTERMS.W3CDTF/OVERHEIDop.jaargang">2025</meta:user-defined>
    <meta:user-defined meta:name="OVERHEIDop.publicationIssue">198915</meta:user-defined>
    <meta:user-defined meta:name="OVERHEIDop.GmbID/DC.identifier">gmb-2025-198915</meta:user-defined>
    <meta:user-defined meta:name="OVERHEIDop.versieInformatie"/>
  </office:meta>
</office:document-meta>
</file>