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Mia’s Oldtimerfestiv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83686</text:p>
            <text:p text:style-name="common-al"/>
            <text:p text:style-name="common-al">Burgemeester en Wethouders hebben op 1 mei 2025 een besluit genomen voor de organisatie van “Mia’s Oldtimerfestival” op donderdag 29 mei 2025 op de parking achter Mia's Restaurant &amp; Lounge aan de Kanaalkade 3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1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Mia’s Oldtimerfestiva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12</meta:user-defined>
    <meta:user-defined meta:name="OVERHEIDop.GmbID/DC.identifier">gmb-2025-198912</meta:user-defined>
    <meta:user-defined meta:name="OVERHEIDop.versieInformatie"/>
  </office:meta>
</office:document-meta>
</file>