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Zeeland Jazz festiv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577383</text:p>
            <text:p text:style-name="common-al"/>
            <text:p text:style-name="common-al">Burgemeester en Wethouders hebben op 1 mei 2025 een besluit genomen voor de organisatie van “Zeeland Jazz festival” op vrijdag 13 juni tot en met zondag 15 juni 2025 in het centrum van Terneuzen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90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0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0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Evenementenvergunning Zeeland Jazz festiva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09</meta:user-defined>
    <meta:user-defined meta:name="OVERHEIDop.GmbID/DC.identifier">gmb-2025-198909</meta:user-defined>
    <meta:user-defined meta:name="OVERHEIDop.versieInformatie"/>
  </office:meta>
</office:document-meta>
</file>