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4077 t/m 4088 in Muiden (Het Riet, fase 8, project de Krijgsman - blok A)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aanvraag ontvangen voor het bouwen van 8 woningen (wijziging op vergunning Z2023-00001451) op locatie kadastrale percelen A 4077 t/m 4088 in Muiden (Het Riet, fase 8, project de Krijgsman - blok A). De aanvraag is geregistreerd onder zaaknummer Z2025-00000865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(CRK). De agenda voor de Commissie Ruimtelijke Kwaliteit (CRK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9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kadastrale percelen A 4077 t/m 4088 in Muiden (Het Riet, fase 8, project de Krijgsman - blok A) (rectificatie omschrijving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07</meta:user-defined>
    <meta:user-defined meta:name="OVERHEIDop.GmbID/DC.identifier">gmb-2025-198907</meta:user-defined>
    <meta:user-defined meta:name="OVERHEIDop.versieInformatie"/>
  </office:meta>
</office:document-meta>
</file>