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zetten van een kantoorpand naar een woning, aan Ligusterstraat 18A, 6543S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omzetten van een kantoorpand naar een woning aan Ligusterstraat 18A, 6543SZ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Met de omzetting vinden wat kleine wijzigingen in het uiterlijk van het pand plaats. Zo worden er o.a. 3 daklichten toegevoegd, wordt het dak geisoleerd, wordt de kozijnindeling aan de voorzijde gewijzigd en wordt een deur in de zijgevel gecreerd. Intern wordt de indeling gewijzigd. </text:p>
            <text:p text:style-name="common-al">De aanvraag is geregistreerd onder kenmerk Z2025-0000552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9 maart 2025. De gemeente neemt daarover waarschijnlijk uiterlijk 16 juni 2025 een besluit (dit is de verlengde termijn, zie andere publicatie).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90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0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0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524</meta:user-defined>
    <meta:user-defined meta:name="DCTERMS.abstract">Betreft: Aanvraag op locatie Ligusterstraat 18A, 6543SZ Nijmegen</meta:user-defined>
    <dc:language>nl</dc:language>
    <meta:user-defined meta:name="OVERHEIDop.locatietype/OVERHEIDop.gebiedsmarkering">Vlak</meta:user-defined>
    <meta:user-defined meta:name="DC.title">Aanvraag omgevingsvergunning voor het omzetten van een kantoorpand naar een woning, aan Ligusterstraat 18A, 6543SZ Nijmegen</meta:user-defined>
    <meta:user-defined meta:name="OVERHEIDop.datumEindeReactietermijn">2025-06-16</meta:user-defined>
    <meta:user-defined meta:name="OVERHEIDop.terinzageleggingBG">https://jeleefomgeving.nl/inzien/001479179/9eb6dbec-9b76-4a29-a811-a47dc41b5b58</meta:user-defined>
    <meta:user-defined meta:name="DCTERMS.W3CDTF/DCTERMS.available">2025-05-07</meta:user-defined>
    <meta:user-defined meta:name="DCTERMS.W3CDTF/OVERHEIDop.jaargang">2025</meta:user-defined>
    <meta:user-defined meta:name="OVERHEIDop.publicationIssue">198902</meta:user-defined>
    <meta:user-defined meta:name="OVERHEIDop.GmbID/DC.identifier">gmb-2025-198902</meta:user-defined>
    <meta:user-defined meta:name="OVERHEIDop.versieInformatie"/>
  </office:meta>
</office:document-meta>
</file>