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igerstraat 78 2025XE Haarlem, 0392-2025-0037847, het aan de achterzijde uitbreiden van de 2e verdieping, verzonden 0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90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0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0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7847</meta:user-defined>
    <meta:user-defined meta:name="DCTERMS.abstract">het aan de achterzijde uitbreiden van de 2e verdie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eigerstraat 78 2025XE Haarlem, 0392-2025-0037847, het aan de achterzijde uitbreiden van de 2e verdieping, verzonden 02-05-2025</meta:user-defined>
    <meta:user-defined meta:name="DCTERMS.W3CDTF/DCTERMS.available">2025-05-07</meta:user-defined>
    <meta:user-defined meta:name="DCTERMS.W3CDTF/OVERHEIDop.jaargang">2025</meta:user-defined>
    <meta:user-defined meta:name="OVERHEIDop.publicationIssue">198901</meta:user-defined>
    <meta:user-defined meta:name="OVERHEIDop.GmbID/DC.identifier">gmb-2025-198901</meta:user-defined>
    <meta:user-defined meta:name="OVERHEIDop.versieInformatie"/>
  </office:meta>
</office:document-meta>
</file>