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nieuwbouw blok 13 Merwedekanaalzone, Merwede blok 13, GU-Z2024-0020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wede blok 13</text:p>
            <text:p text:style-name="common-al">GU-Z2024-0020088</text:p>
            <text:p text:style-name="common-al">Toelichting: het realiseren van nieuwbouw blok 13 Merwedekanaalzon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89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20088</meta:user-defined>
    <meta:user-defined meta:name="DCTERMS.abstract">Toelichting: het realiseren van nieuwbouw blok 13 Merwedekanaalzone</meta:user-defined>
    <dc:language>nl</dc:language>
    <meta:user-defined meta:name="OVERHEIDop.locatietype/OVERHEIDop.gebiedsmarkering">Vlak</meta:user-defined>
    <meta:user-defined meta:name="DC.title">Verleende Omgevingsvergunning, het realiseren van nieuwbouw blok 13 Merwedekanaalzone, Merwede blok 13, GU-Z2024-0020088</meta:user-defined>
    <meta:user-defined meta:name="OVERHEIDop.datumEindeReactietermijn">2025-06-13</meta:user-defined>
    <meta:user-defined meta:name="OVERHEIDop.terinzageleggingBG">https://jeleefomgeving.nl/inzien/002220647/38f3e914-536b-41b9-89ea-c2561757a32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96</meta:user-defined>
    <meta:user-defined meta:name="OVERHEIDop.GmbID/DC.identifier">gmb-2025-198896</meta:user-defined>
    <meta:user-defined meta:name="OVERHEIDop.versieInformatie"/>
  </office:meta>
</office:document-meta>
</file>