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leegstandwetvergunning voor het tijdelijk verhuren van de woning Mauritslaan 9 in Hillegom, Z2025-00001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</text:p>
              </text:list-item>
            </text:list>
            <text:p text:style-name="common-al"/>
            <text:p text:style-name="common-al">Ingangsdatum van: 2 mei 2025</text:p>
            <text:p text:style-name="common-al">Einddatum tot en met: 1 mei 2027</text:p>
            <text:p text:style-name="common-al">
            <text:span text:style-name="nadrukcur">Datum besluit: </text:span>2 mei 2025</text:p>
            <text:p text:style-name="common-al">
            <text:span text:style-name="nadrukcur">Uiterlijke reactiedatum: </text:span>13 juni 2025</text:p>
            <text:p text:style-name="common-al">Kenmerk besluit: Z2025-0000132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889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9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9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320</meta:user-defined>
    <dc:language>nl</dc:language>
    <meta:user-defined meta:name="OVERHEIDop.locatietype/OVERHEIDop.gebiedsmarkering">Vlak</meta:user-defined>
    <meta:user-defined meta:name="DC.title">Afgehandelde leegstandwetvergunning voor het tijdelijk verhuren van de woning Mauritslaan 9 in Hillegom, Z2025-00001320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892</meta:user-defined>
    <meta:user-defined meta:name="OVERHEIDop.GmbID/DC.identifier">gmb-2025-198892</meta:user-defined>
    <meta:user-defined meta:name="OVERHEIDop.versieInformatie"/>
  </office:meta>
</office:document-meta>
</file>