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Hoofdstraat 190 en 190-RD 2071 EN Santpoort-Noord, bouwen dakopbouw, toevoegen woning en dakterrassen en plaatsen buiten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Hoofdstraat 190 en 190-RD 2071 EN Santpoort-Noord, bouwen dakopbouw, toevoegen woning en dakterrassen en plaatsen buitentrap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last-al">Hoofdstraat 190 en 190-RD 2071 EN Santpoort-Noord, bouwen dakopbouw, toevoegen woning en dakterrassen en plaatsen buitentrap 045319144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889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9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9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914482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trokken ingediende aanvraag omgevingsvergunning Hoofdstraat 190 en 190-RD 2071 EN Santpoort-Noord, bouwen dakopbouw, toevoegen woning en dakterrassen en plaatsen buitentrap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90</meta:user-defined>
    <meta:user-defined meta:name="OVERHEIDop.GmbID/DC.identifier">gmb-2025-198890</meta:user-defined>
    <meta:user-defined meta:name="OVERHEIDop.versieInformatie"/>
  </office:meta>
</office:document-meta>
</file>