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randveilig gebruiken pand - 2 Keerkring 4, 2801D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Omgevingsdienst Midden-Holland (ODMH) namens gemeente Gouda besloten om de beslistermijn van de aanvraag met kenmerk 2025-00006837 voor het brandveilig gebruiken pand - 2 op de locatie Keerkring 4, 2801D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8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8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randveilig gebruiken pand - 2 Keerkring 4, 2801DG Goud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89</meta:user-defined>
    <meta:user-defined meta:name="OVERHEIDop.GmbID/DC.identifier">gmb-2025-198889</meta:user-defined>
    <meta:user-defined meta:name="OVERHEIDop.versieInformatie"/>
  </office:meta>
</office:document-meta>
</file>