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aanvraag toestemming gelijkwaardige maatregel brandveilig gebruik - 1 Keerkring 4, 2801D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Omgevingsdienst Midden-Holland (ODMH) namens gemeente Gouda besloten om de beslistermijn van de aanvraag met kenmerk 2025-00006836 voor aanvraag toestemming gelijkwaardige maatregel brandveilig gebruik - 1 op de locatie Keerkring 4, 2801D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8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83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aanvraag toestemming gelijkwaardige maatregel brandveilig gebruik - 1 Keerkring 4, 2801DG Goud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87</meta:user-defined>
    <meta:user-defined meta:name="OVERHEIDop.GmbID/DC.identifier">gmb-2025-198887</meta:user-defined>
    <meta:user-defined meta:name="OVERHEIDop.versieInformatie"/>
  </office:meta>
</office:document-meta>
</file>