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werk , Ververstraat 10, 10A en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2601</text:p>
            <text:p text:style-name="common-al">
            <text:span text:style-name="nadrukvet">Ingekomen:</text:span> 01-05-2025</text:p>
            <text:p text:style-name="common-al">
            <text:span text:style-name="nadrukvet">Locatie:</text:span> Ververstraat 10 2312LT Leiden, Ververstraat 10A 2312LT Leiden, Ververstraat 10B 2312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2601" xlink:type="simple">publicatiesomgevingsvergunningen@leiden.nl</text:a> de volgende gegevens:</text:p>
            <text:p text:style-name="common-al">-het kenmerk van de aanvraag: Z/25/3832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88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2601</meta:user-defined>
    <meta:user-defined meta:name="DCTERMS.abstract">schilder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werk , Ververstraat 10, 10A en 10B</meta:user-defined>
    <meta:user-defined meta:name="DCTERMS.W3CDTF/DCTERMS.available">2025-05-15</meta:user-defined>
    <meta:user-defined meta:name="DCTERMS.W3CDTF/OVERHEIDop.jaargang">2025</meta:user-defined>
    <meta:user-defined meta:name="OVERHEIDop.externeBijlage">LEIDEN_202505_GFO_ZAKEN_821937_Samenvatting 000|exb-2025-16976</meta:user-defined>
    <meta:user-defined meta:name="OVERHEIDop.publicationIssue">198886</meta:user-defined>
    <meta:user-defined meta:name="OVERHEIDop.GmbID/DC.identifier">gmb-2025-198886</meta:user-defined>
    <meta:user-defined meta:name="OVERHEIDop.versieInformatie"/>
  </office:meta>
</office:document-meta>
</file>