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Vogellaa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368</text:p>
            <text:p text:style-name="common-al"/>
            <text:p text:style-name="common-al">Op 30 april 2025 hebben wij een melding ontvangen van Aannemingsbedrijf De Bokx B.V. voor het toepassen van grond.</text:p>
            <text:p text:style-name="common-al"/>
            <text:p text:style-name="common-al">Het gaat om een melding in het kader van het Besluit activiteiten leefomgeving (Bal), over het toepassen van 250 kuub grond op de locatie Vogellaan in Terneuzen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7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8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Vogellaan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4</meta:user-defined>
    <meta:user-defined meta:name="OVERHEIDop.GmbID/DC.identifier">gmb-2025-198884</meta:user-defined>
    <meta:user-defined meta:name="OVERHEIDop.versieInformatie"/>
  </office:meta>
</office:document-meta>
</file>