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Z6 (Oosterwold Noord), Isaac Newt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12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maart 2025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Z6 (Oosterwold Noord), Isaac Newton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888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8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8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278</meta:user-defined>
    <meta:user-defined meta:name="DCTERMS.abstract">Gemeente Almere - verlenging beslistermijn aanvraag omgevingsvergunning - het bouwen van een woning - 5Z6 (Oosterwold Noord), Isaac Newtonstraat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Z6 (Oosterwold Noord), Isaac Newtonstraa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83</meta:user-defined>
    <meta:user-defined meta:name="OVERHEIDop.GmbID/DC.identifier">gmb-2025-198883</meta:user-defined>
    <meta:user-defined meta:name="OVERHEIDop.versieInformatie"/>
  </office:meta>
</office:document-meta>
</file>