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Beatrixstraat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2918</text:p>
            <text:p text:style-name="common-al"/>
            <text:p text:style-name="common-al">Op 11 april 2025 hebben wij een melding ontvangen van de firma Nortier Verhuur B.V. voor het toepassen van grond.</text:p>
            <text:p text:style-name="common-al"/>
            <text:p text:style-name="common-al">Het gaat om een melding in het kader van het Besluit activiteiten leefomgeving (Bal), over het toepassen van 150 kuub grond op de locatie Beatrixstraat in Hoek. 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7 mei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88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8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activiteiten Beatrixstraat in Hoe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81</meta:user-defined>
    <meta:user-defined meta:name="OVERHEIDop.GmbID/DC.identifier">gmb-2025-198881</meta:user-defined>
    <meta:user-defined meta:name="OVERHEIDop.versieInformatie"/>
  </office:meta>
</office:document-meta>
</file>