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Protestantse Kerk | Kerk in Actie - Aanvraag Collectevergunning 17 - 22 november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Protestantse Kerk | Kerk in Actie - Aanvraag Collectevergunning 17 - 22 november aa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888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8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8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413697</meta:user-defined>
    <dc:language>nl</dc:language>
    <meta:user-defined meta:name="OVERHEIDop.locatietype/OVERHEIDop.gebiedsmarkering">Lijn</meta:user-defined>
    <meta:user-defined meta:name="DC.title">Aanvraag Collectevergunning, Protestantse Kerk | Kerk in Actie - Aanvraag Collectevergunning 17 - 22 november, gemeente Mepp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80</meta:user-defined>
    <meta:user-defined meta:name="OVERHEIDop.GmbID/DC.identifier">gmb-2025-198880</meta:user-defined>
    <meta:user-defined meta:name="OVERHEIDop.versieInformatie"/>
  </office:meta>
</office:document-meta>
</file>