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Kruisweg / Jansweg Haarlem, 0392-2025-0035929, het aanbrengen van tijdelijke constructies onder de perrons, verzonden 0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5929</meta:user-defined>
    <meta:user-defined meta:name="DCTERMS.abstract">het aanbrengen van tijdelijke constructies onder de perron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Kruisweg / Jansweg Haarlem, 0392-2025-0035929, het aanbrengen van tijdelijke constructies onder de perrons, verzonden 02-05-2025</meta:user-defined>
    <meta:user-defined meta:name="DCTERMS.W3CDTF/DCTERMS.available">2025-05-07</meta:user-defined>
    <meta:user-defined meta:name="DCTERMS.W3CDTF/OVERHEIDop.jaargang">2025</meta:user-defined>
    <meta:user-defined meta:name="OVERHEIDop.publicationIssue">198877</meta:user-defined>
    <meta:user-defined meta:name="OVERHEIDop.GmbID/DC.identifier">gmb-2025-198877</meta:user-defined>
    <meta:user-defined meta:name="OVERHEIDop.versieInformatie"/>
  </office:meta>
</office:document-meta>
</file>