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Melding collectevergunning Diabetes Fonds 26 oktober t/m 1 november 2025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Melding collectevergunning Diabetes Fonds 26 oktober t/m 1 november 2025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8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89764</meta:user-defined>
    <dc:language>nl</dc:language>
    <meta:user-defined meta:name="OVERHEIDop.locatietype/OVERHEIDop.gebiedsmarkering">Punt</meta:user-defined>
    <meta:user-defined meta:name="DC.title">Aanvraag Collectevergunning, Melding collectevergunning Diabetes Fonds 26 oktober t/m 1 november 2025, Gemeente Mepp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76</meta:user-defined>
    <meta:user-defined meta:name="OVERHEIDop.GmbID/DC.identifier">gmb-2025-198876</meta:user-defined>
    <meta:user-defined meta:name="OVERHEIDop.versieInformatie"/>
  </office:meta>
</office:document-meta>
</file>