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vechtkad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steiger voor sloepenhaven Weespersluis (Fase 5A1 Oost) ten behoeve van openbare aanlegplaatsen voor recreatieve vaartuigen</text:p>
            <text:p text:style-name="common-al">Zaakadres: Groenevechtkade Weesp</text:p>
            <text:p text:style-name="common-al">Datum ontvangst: 28-04-2025</text:p>
            <text:p text:style-name="common-al">Zaaknummer: Z2025-018364</text:p>
            <text:p text:style-name="common-al">DSO-nummer: 20250428002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87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7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7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364</meta:user-defined>
    <meta:user-defined meta:name="DCTERMS.abstract">realiseren van een steiger voor sloepenhaven Weespersluis (Fase 5A1 Oost) ten behoeve van openbare aanlegplaatsen voor recreatieve vaartui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enevechtkade Weesp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74</meta:user-defined>
    <meta:user-defined meta:name="OVERHEIDop.GmbID/DC.identifier">gmb-2025-198874</meta:user-defined>
    <meta:user-defined meta:name="OVERHEIDop.versieInformatie"/>
  </office:meta>
</office:document-meta>
</file>