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Nationaal MS Fonds - melding collecteweek 19 mei t/m 24 mei 2025, Gemeente Meppel, Mepp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Nationaal MS Fonds - melding collecteweek 19 mei t/m 24 mei 2025 in de Gemeente Meppel, Meppel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8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265408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Collectevergunning, Nationaal MS Fonds - melding collecteweek 19 mei t/m 24 mei 2025, Gemeente Meppel, Meppel en omgev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64</meta:user-defined>
    <meta:user-defined meta:name="OVERHEIDop.GmbID/DC.identifier">gmb-2025-198864</meta:user-defined>
    <meta:user-defined meta:name="OVERHEIDop.versieInformatie"/>
  </office:meta>
</office:document-meta>
</file>