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Beatrixstraat 53 in Voorhout, Z2025-00001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2 mei 2025</text:p>
            <text:p text:style-name="common-al">Einddatum tot en met: 1 mei 2027</text:p>
            <text:p text:style-name="common-al">
            <text:span text:style-name="nadrukcur">Datum besluit: </text:span>2 mei 2025</text:p>
            <text:p text:style-name="common-al">
            <text:span text:style-name="nadrukcur">Uiterlijke reactiedatum: </text:span>13 juni 2025</text:p>
            <text:p text:style-name="common-al">Kenmerk besluit: Z2025-0000128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886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6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6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82</meta:user-defined>
    <dc:language>nl</dc:language>
    <meta:user-defined meta:name="OVERHEIDop.locatietype/OVERHEIDop.gebiedsmarkering">Vlak</meta:user-defined>
    <meta:user-defined meta:name="DC.title">Afgehandelde vergunning leegstandwet voor het verhuren van de woning Beatrixstraat 53 in Voorhout, Z2025-00001282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63</meta:user-defined>
    <meta:user-defined meta:name="OVERHEIDop.GmbID/DC.identifier">gmb-2025-198863</meta:user-defined>
    <meta:user-defined meta:name="OVERHEIDop.versieInformatie"/>
  </office:meta>
</office:document-meta>
</file>