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obiliteitsfonds Uitgeest 2025</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van 18 maart 2025;</text:p>
            <text:p text:style-name="al"/>
            <text:p text:style-name="al">gelet op de Nota Parkeernormen Uitgeest 2024 en artikel 149 van de Gemeentewet; </text:p>
            <text:p text:style-name="al"/>
            <text:p text:style-name="al">b e s l u i t :</text:p>
            <text:p text:style-name="al"/>
            <text:p text:style-name="al">vast te stellen de verordening:</text:p>
            <text:p text:style-name="al"/>
            <text:p text:style-name="al">
            <text:span text:style-name="nadrukvet">Verordening mobiliteitsfonds Uitgee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llege: het college van burgemeester en wethouders van de gemeente Uitgeest.</text:p>
              </text:list-item>
              <text:list-item text:style-override="id1-3-2-2-1-3-2">
                <text:number>b.</text:number>
                <text:p text:style-name="al">Initiatiefnemer: een burger, bedrijf, instelling of andere organisatie die iets wil ondernemen in de fysieke leefomgeving.</text:p>
              </text:list-item>
              <text:list-item text:style-override="id1-3-2-2-1-3-3">
                <text:number>c.</text:number>
                <text:p text:style-name="al">Mobiliteitsfonds: een voorziening voor het beheren van de gestorte gelden afkomstig uit de afkopen van parkeereisen conform de nota parkeernormen 2024.</text:p>
              </text:list-item>
              <text:list-item text:style-override="id1-3-2-2-1-3-4">
                <text:number>d.</text:number>
                <text:p text:style-name="al">Overeenkomst: Een meerzijdige feitelijke handeling met rechtsgevolg, waarbij een of meer partijen jegens een of meer andere partijen een verbintenis aangaan.</text:p>
              </text:list-item>
            </text:list>
          </text:section>
          <text:section text:name="artikel_id1-3-2-2-2" text:style-name="artikel">
            <text:p text:style-name="artikel_kop_titel"><text:span text:style-name="artikel_kop_label">Artikel</text:span> <text:span text:style-name="artikel_kop_nr">2:</text:span> Doel mobiliteitsfonds </text:p>
            <text:list text:style-name="id1-3-2-2-2-2">
              <text:list-item text:style-override="id1-3-2-2-2-2">
                <text:number>1.</text:number>
                <text:p text:style-name="al">Er is een mobiliteitsfonds.</text:p>
              </text:list-item>
              <text:list-item text:style-override="id1-3-2-2-2-3">
                <text:number>2.</text:number>
                <text:p text:style-name="al">Het mobiliteitsfonds heeft als doel de parkeervraag en het parkeeraanbod in balans te houden en het treffen of verbeteren van maatregelen op het gebied van mobiliteit, met als doel de parkeervraag te verminderen. Dit kan door het stimuleren van alternatieven voor autogebruik of door de aanleg van extra parkeerplaatsen. </text:p>
              </text:list-item>
            </text:list>
          </text:section>
          <text:section text:name="artikel_id1-3-2-2-3" text:style-name="artikel">
            <text:p text:style-name="artikel_kop_titel"><text:span text:style-name="artikel_kop_label">Artikel</text:span> <text:span text:style-name="artikel_kop_nr">3:</text:span> Toepassingsbereik mobiliteitsfonds</text:p>
            <text:p text:style-name="al">Het mobiliteitsfonds geldt voor het gehele grondgebied van de gemeente Uitgeest.</text:p>
          </text:section>
          <text:section text:name="artikel_id1-3-2-2-4" text:style-name="artikel">
            <text:p text:style-name="artikel_kop_titel"><text:span text:style-name="artikel_kop_label">Artikel</text:span> <text:span text:style-name="artikel_kop_nr">4:</text:span> Beheer mobiliteitsfonds</text:p>
            <text:list text:style-name="id1-3-2-2-4-2">
              <text:list-item text:style-override="id1-3-2-2-4-2">
                <text:number>1.</text:number>
                <text:p text:style-name="al">Het mobiliteitsfonds wordt beheerd door het college. </text:p>
              </text:list-item>
              <text:list-item text:style-override="id1-3-2-2-4-3">
                <text:number>2.</text:number>
                <text:p text:style-name="al">Het college stelt vast welke mogelijke activiteiten worden gedekt uit het mobiliteitsfonds in het kader van het nakomen van de op het college rustende verplichtingen die voortkomen uit de met de initiatiefnemer gesloten overeenkomst over het realiseren van mobiliteitsoplossingen of het voorzien in parkeergelegenheid.</text:p>
              </text:list-item>
              <text:list-item text:style-override="id1-3-2-2-4-4">
                <text:number>3.</text:number>
                <text:p text:style-name="al">De voor het mobiliteitsfonds aangegane verplichtingen kunnen geen negatief saldo van het fonds veroorzaken</text:p>
              </text:list-item>
              <text:list-item text:style-override="id1-3-2-2-4-5">
                <text:number>4.</text:number>
                <text:p text:style-name="al">Het college legt jaarlijks in de jaarrekening aan de gemeenteraad verantwoording af. </text:p>
              </text:list-item>
            </text:list>
          </text:section>
          <text:section text:name="artikel_id1-3-2-2-5" text:style-name="artikel">
            <text:p text:style-name="artikel_kop_titel"><text:span text:style-name="artikel_kop_label">Artikel</text:span> <text:span text:style-name="artikel_kop_nr">5:</text:span> inkomsten van het mobiliteitsfonds</text:p>
            <text:p text:style-name="al">Het mobiliteitsfonds bevat de volgende gelden en inkomsten:</text:p>
            <text:list text:style-name="id1-3-2-2-5-3">
              <text:list-item text:style-override="id1-3-2-2-5-3-1">
                <text:number>a.</text:number>
                <text:p text:style-name="al">Gelden die zijn betaald op grond van een met het college gesloten overeenkomst over het realiseren van mobiliteitsoplossingen of het voorzien in parkeergelegenheid.</text:p>
              </text:list-item>
              <text:list-item text:style-override="id1-3-2-2-5-3-2">
                <text:number>b.</text:number>
                <text:p text:style-name="al">Overige gelden die bij besluit van de gemeenteraad uitdrukkelijk zijn of worden bestemd voor storting in het mobiliteitsfonds.</text:p>
              </text:list-item>
              <text:list-item text:style-override="id1-3-2-2-5-3-3">
                <text:number>c.</text:number>
                <text:p text:style-name="al">Rente – inkomsten over de onder a. en b. genoemde gelden. </text:p>
              </text:list-item>
            </text:list>
          </text:section>
          <text:section text:name="artikel_id1-3-2-2-6" text:style-name="artikel">
            <text:p text:style-name="artikel_kop_titel"><text:span text:style-name="artikel_kop_label">Artikel</text:span> <text:span text:style-name="artikel_kop_nr">6:</text:span> Hoogte bijdrage aan het mobiliteitsfonds</text:p>
            <text:list text:style-name="id1-3-2-2-6-2">
              <text:list-item text:style-override="id1-3-2-2-6-2">
                <text:number>1.</text:number>
                <text:p text:style-name="al">Het aantal parkeerplaatsen waarvoor een bijdrage aan het mobiliteitsfonds is verschuldigd, wordt vastgesteld door een berekening conform de Nota Parkeernormen Uitgeest 2024 ten tijde van indiening van de aanvraag van een bouwplan of wijziging van bestemming door de initiatiefnemer.</text:p>
              </text:list-item>
              <text:list-item text:style-override="id1-3-2-2-6-3">
                <text:number>2.</text:number>
                <text:p text:style-name="al">De hoogte van de bijdrage aan het mobiliteitsfonds wordt jaarlijks vastgesteld door het college.</text:p>
              </text:list-item>
            </text:list>
          </text:section>
          <text:section text:name="artikel_id1-3-2-2-7" text:style-name="artikel">
            <text:p text:style-name="artikel_kop_titel"><text:span text:style-name="artikel_kop_label">Artikel</text:span> <text:span text:style-name="artikel_kop_nr">7:</text:span> Uitgaven ten laste van het mobiliteitsfonds </text:p>
            <text:list text:style-name="id1-3-2-2-7-2">
              <text:list-item text:style-override="id1-3-2-2-7-2">
                <text:number>1.</text:number>
                <text:p text:style-name="al">Ten laste van het mobiliteitsfonds kan het college uitgaven doen voor de nakoming van de op het college rustende verplichtingen welke voortvloeien uit de in artikel 5 bedoelde overeenkomsten m.b.t. mobiliteitsoplossingen of het voorzien in openbare parkeergelegenheid. </text:p>
              </text:list-item>
              <text:list-item text:style-override="id1-3-2-2-7-3">
                <text:number>2.</text:number>
                <text:p text:style-name="al">Ten laste van het mobiliteitsfonds kan het college uitgaven doen die bijdragen aan het verbeteren en uitbreiden van openbare parkeergelegenheid (vergroten van de parkeercapaciteit) en flankerende maatregelen op het gebied van bereikbaarheid die een verlaging van de parkeervraag beogen in de gemeente. </text:p>
              </text:list-item>
            </text:list>
          </text:section>
          <text:section text:name="artikel_id1-3-2-2-8" text:style-name="artikel">
            <text:p text:style-name="artikel_kop_titel"><text:span text:style-name="artikel_kop_label">Artikel</text:span> <text:span text:style-name="artikel_kop_nr">8:</text:span> wijzigen en opheffen van het mobiliteitsfonds</text:p>
            <text:list text:style-name="id1-3-2-2-8-2">
              <text:list-item text:style-override="id1-3-2-2-8-2">
                <text:number>1.</text:number>
                <text:p text:style-name="al">De gemeenteraad kan besluiten tot het wijzigen of opheffen van het mobiliteitsfonds en de daar deel van uitmakende onderdelen.</text:p>
              </text:list-item>
              <text:list-item text:style-override="id1-3-2-2-8-3">
                <text:number>2.</text:number>
                <text:p text:style-name="al">De gemeenteraad kan slechts tot opheffing besluiten indien alle verplichtingen uit de gesloten overeenkomsten zoals bedoeld in artikel 5, zijn na gekomen. Als na de afwikkeling van de gesloten overeenkomsten, nog enig batig saldo overblijft, wordt dit toegevoegd aan de algemene middelen van de gemeente Uitgeest. </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bekendmaking.</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obiliteitsfonds Uitgeest 2025. </text:p>
          </text:section>
        </text:section>
        <text:section text:name="regeling-sluiting_id1-3-2-3" text:style-name="regeling-sluiting">
          <text:section text:name="ondertekening_id1-3-2-3-1">
            <text:p><text:span text:style-name="functie">Aldus besloten door de raad van de gemeente Uitgeest in de openbare raadsvergadering van 17 april 2025.</text:span></text:p>
          </text:section>
          <text:section text:name="ondertekening_id1-3-2-3-2">
            <text:p><text:span text:style-name="functie"/></text:p>
            <text:p><text:span text:style-name="functie">Annemarie Das-Bauwens </text:span></text:p>
            <text:p><text:span text:style-name="functie">Griffier </text:span></text:p>
          </text:section>
          <text:section text:name="ondertekening_id1-3-2-3-3">
            <text:p><text:span text:style-name="functie"/></text:p>
            <text:p><text:span text:style-name="functie">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886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6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6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Nota Parkeernormen Uitgeest 2024]|[http://lokaleregelgeving.overheid.nl/CVDR720824</meta:user-defined>
    <meta:user-defined meta:name="DCTERMS.alternative">Verordening mobiliteitsfonds Uitgeest 2025</meta:user-defined>
    <dc:language>nl</dc:language>
    <meta:user-defined meta:name="OVERHEIDop.locatietype/OVERHEIDop.gebiedsmarkering">Gemeente</meta:user-defined>
    <meta:user-defined meta:name="DC.title">Verordening mobiliteitsfonds Uitgeest 2025</meta:user-defined>
    <meta:user-defined meta:name="DCTERMS.W3CDTF/DCTERMS.available">2025-05-08</meta:user-defined>
    <meta:user-defined meta:name="DCTERMS.W3CDTF/OVERHEIDop.jaargang">2025</meta:user-defined>
    <meta:user-defined meta:name="OVERHEIDop.publicationIssue">198862</meta:user-defined>
    <meta:user-defined meta:name="OVERHEIDop.betreftRegeling">CVDR739055_1</meta:user-defined>
    <meta:user-defined meta:name="xs:date/OVERHEIDop.startdatum">2025-05-09</meta:user-defined>
    <meta:user-defined meta:name="OVERHEIDop.GmbID/DC.identifier">gmb-2025-198862</meta:user-defined>
    <meta:user-defined meta:name="OVERHEIDop.versieInformatie"/>
  </office:meta>
</office:document-meta>
</file>